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end" style:justify-single-word="false"/>
      <style:text-properties style:font-name="Liberation Serif" fo:font-size="11pt" officeooo:paragraph-rsid="00170b8a" style:font-size-asian="11pt" style:font-size-complex="11pt"/>
    </style:style>
    <style:style style:name="P2" style:family="paragraph" style:parent-style-name="List_20_Paragraph">
      <style:paragraph-properties fo:text-align="center" style:justify-single-word="false"/>
      <style:text-properties style:font-name="Liberation Serif" fo:font-size="11pt" officeooo:paragraph-rsid="00170b8a" style:font-size-asian="11pt" style:font-size-complex="11pt"/>
    </style:style>
    <style:style style:name="P3" style:family="paragraph" style:parent-style-name="List_20_Paragraph">
      <style:paragraph-properties fo:text-align="end" style:justify-single-word="false"/>
      <style:text-properties fo:font-size="11pt" officeooo:paragraph-rsid="00170b8a" style:font-size-asian="11pt" style:font-size-complex="11pt"/>
    </style:style>
    <style:style style:name="P4" style:family="paragraph" style:parent-style-name="List_20_Paragraph" style:list-style-name="WWNum6">
      <style:paragraph-properties fo:margin-top="0.169cm" fo:margin-bottom="0cm" style:contextual-spacing="true" fo:line-height="100%" fo:text-align="justify" style:justify-single-word="false"/>
      <style:text-properties style:font-name="Liberation Serif" officeooo:paragraph-rsid="00170b8a"/>
    </style:style>
    <style:style style:name="P5" style:family="paragraph" style:parent-style-name="List_20_Paragraph" style:list-style-name="WWNum3">
      <style:paragraph-properties fo:margin-top="0.169cm" fo:margin-bottom="0cm" style:contextual-spacing="true" fo:line-height="100%" fo:text-align="justify" style:justify-single-word="false"/>
      <style:text-properties style:font-name="Liberation Serif" officeooo:paragraph-rsid="00170b8a"/>
    </style:style>
    <style:style style:name="P6" style:family="paragraph" style:parent-style-name="List_20_Paragraph" style:list-style-name="WWNum5">
      <loext:graphic-properties draw:fill="solid" draw:fill-color="#ffffff"/>
      <style:paragraph-properties fo:margin-top="0.169cm" fo:margin-bottom="0cm" style:contextual-spacing="true" fo:line-height="100%" fo:text-align="justify" style:justify-single-word="false" fo:background-color="#ffffff"/>
      <style:text-properties style:font-name="Liberation Serif" officeooo:paragraph-rsid="00170b8a"/>
    </style:style>
    <style:style style:name="P7" style:family="paragraph" style:parent-style-name="List_20_Paragraph" style:list-style-name="WWNum3">
      <loext:graphic-properties draw:fill="solid" draw:fill-color="#ffffff"/>
      <style:paragraph-properties fo:margin-left="1.9cm" fo:margin-right="0cm" fo:margin-top="0.169cm" fo:margin-bottom="0.353cm" style:contextual-spacing="true" fo:line-height="100%" fo:text-align="justify" style:justify-single-word="false" fo:text-indent="-0.63cm" style:auto-text-indent="false" fo:background-color="#ffffff"/>
      <style:text-properties style:font-name="Liberation Serif" officeooo:paragraph-rsid="00170b8a"/>
    </style:style>
    <style:style style:name="P8" style:family="paragraph" style:parent-style-name="List_20_Paragraph" style:list-style-name="WWNum5">
      <loext:graphic-properties draw:fill="solid" draw:fill-color="#ffffff"/>
      <style:paragraph-properties fo:margin-top="0.169cm" fo:margin-bottom="0.353cm" style:contextual-spacing="true" fo:line-height="100%" fo:text-align="justify" style:justify-single-word="false" fo:background-color="#ffffff"/>
      <style:text-properties style:font-name="Liberation Serif" officeooo:paragraph-rsid="00170b8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Liberation Serif" fo:font-size="11pt" officeooo:paragraph-rsid="00170b8a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1pt" officeooo:paragraph-rsid="00175a7f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officeooo:paragraph-rsid="00145fc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145fc7" style:font-size-asian="11pt" style:font-size-complex="11pt"/>
    </style:style>
    <style:style style:name="P19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5">
      <style:paragraph-properties fo:text-align="justify" style:justify-single-word="false"/>
      <style:text-properties fo:font-size="11pt" officeooo:paragraph-rsid="00175a7f" style:font-size-asian="11pt" style:font-size-complex="11pt"/>
    </style:style>
    <style:style style:name="P21" style:family="paragraph" style:parent-style-name="Standard" style:list-style-name="L5">
      <style:paragraph-properties fo:text-align="justify" style:justify-single-word="false"/>
      <style:text-properties fo:font-size="11pt" officeooo:paragraph-rsid="00170b8a" style:font-size-asian="11pt" style:font-size-complex="11pt"/>
    </style:style>
    <style:style style:name="P22" style:family="paragraph" style:parent-style-name="Standard" style:list-style-name="L3">
      <style:text-properties fo:font-size="11pt" style:font-size-asian="11pt" style:font-size-complex="11pt"/>
    </style:style>
    <style:style style:name="P23" style:family="paragraph" style:parent-style-name="Standard" style:list-style-name="L2">
      <style:text-properties fo:font-size="11pt" style:font-size-asian="11pt" style:font-size-complex="11pt"/>
    </style:style>
    <style:style style:name="P24" style:family="paragraph" style:parent-style-name="Standard" style:list-style-name="L2">
      <style:text-properties fo:font-size="11pt" officeooo:paragraph-rsid="00145fc7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text-properties fo:font-size="11pt" officeooo:rsid="0012999c" officeooo:paragraph-rsid="0012999c" style:font-size-asian="11pt" style:font-size-complex="11pt"/>
    </style:style>
    <style:style style:name="P27" style:family="paragraph" style:parent-style-name="Standard">
      <style:paragraph-properties fo:margin-top="0.169cm" fo:margin-bottom="0.353cm" style:contextual-spacing="false" fo:text-align="center" style:justify-single-word="false"/>
      <style:text-properties style:font-name="Liberation Serif" officeooo:paragraph-rsid="00170b8a"/>
    </style:style>
    <style:style style:name="P28" style:family="paragraph" style:parent-style-name="Standard">
      <style:paragraph-properties fo:margin-top="0.169cm" fo:margin-bottom="0.353cm" style:contextual-spacing="false" fo:line-height="100%" fo:text-align="justify" style:justify-single-word="false"/>
      <style:text-properties style:font-name="Liberation Serif" officeooo:paragraph-rsid="00170b8a"/>
    </style:style>
    <style:style style:name="P29" style:family="paragraph" style:parent-style-name="Standard">
      <style:paragraph-properties fo:margin-top="0.169cm" fo:margin-bottom="0.353cm" style:contextual-spacing="false"/>
      <style:text-properties officeooo:rsid="0012999c" officeooo:paragraph-rsid="00170b8a"/>
    </style:style>
    <style:style style:name="P30" style:family="paragraph" style:parent-style-name="Standard">
      <style:paragraph-properties fo:margin-top="0.169cm" fo:margin-bottom="0.423cm" style:contextual-spacing="false"/>
      <style:text-properties style:font-name="Liberation Serif" fo:font-weight="bold" officeooo:paragraph-rsid="00170b8a" style:font-weight-asian="bold" style:font-name-complex="Calibri1" style:font-weight-complex="bold"/>
    </style:style>
    <style:style style:name="P31" style:family="paragraph" style:parent-style-name="Standard">
      <style:paragraph-properties fo:margin-top="0.169cm" fo:margin-bottom="0.423cm" style:contextual-spacing="false"/>
      <style:text-properties style:font-name="Liberation Serif" fo:font-size="11pt" officeooo:paragraph-rsid="00170b8a" style:font-size-asian="11pt" style:font-name-complex="Calibri1" style:font-size-complex="11pt"/>
    </style:style>
    <style:style style:name="P32" style:family="paragraph" style:parent-style-name="Standard">
      <style:paragraph-properties fo:margin-top="0.169cm" fo:margin-bottom="0.423cm" style:contextual-spacing="false"/>
      <style:text-properties style:font-name="Liberation Serif" fo:font-size="11pt" fo:font-weight="bold" officeooo:paragraph-rsid="00170b8a" style:font-size-asian="11pt" style:font-weight-asian="bold" style:font-name-complex="Calibri1" style:font-size-complex="11pt" style:font-weight-complex="bold"/>
    </style:style>
    <style:style style:name="P33" style:family="paragraph" style:parent-style-name="Standard" style:list-style-name="WWNum2">
      <style:paragraph-properties fo:margin-left="0.624cm" fo:margin-right="0cm" fo:margin-top="0.169cm" fo:margin-bottom="0cm" style:contextual-spacing="false" fo:line-height="100%" fo:text-align="justify" style:justify-single-word="false" fo:text-indent="-0.63cm" style:auto-text-indent="false"/>
      <style:text-properties style:font-name="Liberation Serif" officeooo:paragraph-rsid="00170b8a"/>
    </style:style>
    <style:style style:name="P34" style:family="paragraph" style:parent-style-name="Standard">
      <style:paragraph-properties fo:margin-left="0.624cm" fo:margin-right="0cm" fo:margin-top="0.169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70b8a"/>
    </style:style>
    <style:style style:name="P35" style:family="paragraph" style:parent-style-name="Standard">
      <loext:graphic-properties draw:fill="solid" draw:fill-color="#ffffff"/>
      <style:paragraph-properties fo:margin-left="0.624cm" fo:margin-right="0cm" fo:margin-top="0.169cm" fo:margin-bottom="0cm" style:contextual-spacing="false" fo:line-height="100%" fo:text-align="justify" style:justify-single-word="false" fo:text-indent="0cm" style:auto-text-indent="false" fo:background-color="#ffffff"/>
      <style:text-properties style:font-name="Liberation Serif" officeooo:paragraph-rsid="00170b8a"/>
    </style:style>
    <style:style style:name="P36" style:family="paragraph" style:parent-style-name="Standard">
      <loext:graphic-properties draw:fill="solid" draw:fill-color="#ffffff"/>
      <style:paragraph-properties fo:margin-left="0.624cm" fo:margin-right="0cm" fo:margin-top="0.169cm" fo:margin-bottom="0.353cm" style:contextual-spacing="false" fo:line-height="100%" fo:text-align="justify" style:justify-single-word="false" fo:text-indent="0cm" style:auto-text-indent="false" fo:background-color="#ffffff"/>
      <style:text-properties style:font-name="Liberation Serif" officeooo:paragraph-rsid="00170b8a"/>
    </style:style>
    <style:style style:name="P37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style:font-name="Liberation Serif" officeooo:paragraph-rsid="00170b8a"/>
    </style:style>
    <style:style style:name="P38" style:family="paragraph" style:parent-style-name="Standard" style:list-style-name="WWNum5">
      <style:paragraph-properties fo:margin-top="0.169cm" fo:margin-bottom="0cm" style:contextual-spacing="false" fo:line-height="100%" fo:text-align="justify" style:justify-single-word="false"/>
      <style:text-properties style:font-name="Liberation Serif" officeooo:paragraph-rsid="00170b8a"/>
    </style:style>
    <style:style style:name="P39" style:family="paragraph" style:parent-style-name="Text_20_body" style:list-style-name="WWNum2">
      <style:paragraph-properties fo:text-align="justify" style:justify-single-word="false" fo:orphans="0" fo:widows="0" style:vertical-align="baseline"/>
      <style:text-properties officeooo:paragraph-rsid="00170b8a"/>
    </style:style>
    <style:style style:name="P40" style:family="paragraph" style:parent-style-name="Text_20_body">
      <style:paragraph-properties fo:text-align="center" style:justify-single-word="false"/>
      <style:text-properties style:font-name="Liberation Serif" fo:font-size="11pt" officeooo:paragraph-rsid="00170b8a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style:font-name="Liberation Serif" fo:font-size="11pt" officeooo:paragraph-rsid="00170b8a" style:font-size-asian="11pt" style:font-size-complex="11pt"/>
    </style:style>
    <style:style style:name="P42" style:family="paragraph" style:parent-style-name="Text_20_body">
      <style:text-properties style:font-name="Liberation Serif" fo:font-size="11pt" officeooo:paragraph-rsid="00170b8a" style:font-size-asian="11pt" style:font-size-complex="11pt"/>
    </style:style>
    <style:style style:name="P43" style:family="paragraph" style:parent-style-name="Text_20_body">
      <style:paragraph-properties fo:text-align="justify" style:justify-single-word="false"/>
      <style:text-properties style:font-name="Liberation Serif" fo:font-size="11pt" officeooo:paragraph-rsid="00170b8a" style:font-size-asian="11pt" style:font-name-complex="Calibri1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Liberation Serif" fo:font-size="11pt" fo:font-weight="bold" officeooo:paragraph-rsid="00170b8a" style:font-size-asian="11pt" style:font-weight-asian="bold" style:font-name-complex="Calibri1" style:font-size-complex="11pt"/>
    </style:style>
    <style:style style:name="T1" style:family="text">
      <style:text-properties officeooo:rsid="0012999c"/>
    </style:style>
    <style:style style:name="T2" style:family="text">
      <style:text-properties officeooo:rsid="0013a19b"/>
    </style:style>
    <style:style style:name="T3" style:family="text">
      <style:text-properties officeooo:rsid="00145fc7"/>
    </style:style>
    <style:style style:name="T4" style:family="text">
      <style:text-properties officeooo:rsid="000b7555"/>
    </style:style>
    <style:style style:name="T5" style:family="text">
      <style:text-properties officeooo:rsid="000bb36a"/>
    </style:style>
    <style:style style:name="T6" style:family="text">
      <style:text-properties officeooo:rsid="0015fd23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Calibri1" style:font-size-complex="9pt"/>
    </style:style>
    <style:style style:name="T9" style:family="text">
      <style:text-properties fo:font-size="9pt" style:font-size-asian="9pt" style:font-name-complex="Calibri1" style:font-size-complex="9pt"/>
    </style:style>
    <style:style style:name="T10" style:family="text">
      <style:text-properties fo:font-weight="bold" style:font-weight-asian="bold" style:font-name-complex="Calibri1" style:font-weight-complex="bold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fo:font-weight="bold" style:font-weight-asian="bold" style:font-name-complex="Calibri1" style:font-size-complex="11pt"/>
    </style:style>
    <style:style style:name="T13" style:family="text">
      <style:text-properties fo:font-weight="bold" style:font-weight-asian="bold" style:font-name-complex="Calibri1" style:font-size-complex="11pt" style:font-weight-complex="bold"/>
    </style:style>
    <style:style style:name="T14" style:family="text">
      <style:text-properties fo:font-weight="bold" style:font-weight-asian="bold" style:font-name-complex="Calibri1"/>
    </style:style>
    <style:style style:name="T15" style:family="text">
      <style:text-properties style:font-name="Calibri" fo:font-weight="bold" style:font-weight-asian="bold" style:font-name-complex="Calibri1" style:font-size-complex="11pt"/>
    </style:style>
    <style:style style:name="T16" style:family="text">
      <style:text-properties style:font-name="Calibri" fo:font-weight="bold" style:font-weight-asian="bold" style:font-name-complex="Calibri1" style:font-size-complex="11pt" style:font-weight-complex="bold"/>
    </style:style>
    <style:style style:name="T17" style:family="text">
      <style:text-properties style:font-name="Calibri" style:font-name-complex="Calibri1" style:font-size-complex="11pt"/>
    </style:style>
    <style:style style:name="T18" style:family="text">
      <style:text-properties style:font-name="Calibri" fo:font-size="10pt" style:font-size-asian="10pt" style:font-name-complex="Calibri1"/>
    </style:style>
    <style:style style:name="T19" style:family="text">
      <style:text-properties style:text-position="super 58%" style:font-name="Calibri" style:font-name-complex="Calibri1" style:font-size-complex="11pt" style:font-style-complex="italic"/>
    </style:style>
    <style:style style:name="T20" style:family="text">
      <style:text-properties style:text-position="super 58%" style:font-name-complex="Calibri1" style:font-style-complex="italic"/>
    </style:style>
    <style:style style:name="T21" style:family="text">
      <style:text-properties style:text-position="super 58%" style:font-name-complex="Calibri1" style:font-style-complex="italic"/>
    </style:style>
    <style:style style:name="T22" style:family="text">
      <style:text-properties style:text-position="super 58%" style:font-name-complex="Calibri1" style:font-size-complex="11pt" style:font-style-complex="italic"/>
    </style:style>
    <style:style style:name="T23" style:family="text">
      <style:text-properties style:font-name-complex="Calibri1"/>
    </style:style>
    <style:style style:name="T24" style:family="text">
      <style:text-properties style:font-name-complex="Calibri1" style:font-style-complex="italic"/>
    </style:style>
    <style:style style:name="T25" style:family="text">
      <style:text-properties style:font-name-complex="Calibri1" style:font-size-complex="11pt"/>
    </style:style>
    <style:style style:name="T26" style:family="text">
      <style:text-properties style:font-name-complex="Calibri1" style:font-size-complex="11pt"/>
    </style:style>
    <style:style style:name="T27" style:family="text">
      <style:text-properties style:font-name-complex="Calibri1"/>
    </style:style>
    <style:style style:name="T28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29" style:family="text">
      <style:text-properties fo:color="#000000" loext:opacity="100%" style:font-name="Calibri" fo:font-size="10pt" style:font-size-asian="10pt" style:font-name-complex="Calibri1"/>
    </style:style>
    <style:style style:name="T30" style:family="text">
      <style:text-properties fo:color="#000000" loext:opacity="100%" fo:font-size="10pt" style:font-size-asian="10pt" style:font-name-complex="Calibri1"/>
    </style:style>
    <style:style style:name="T31" style:family="text">
      <style:text-properties fo:color="#000000" loext:opacity="100%" style:font-name="Liberation Serif" fo:font-size="10pt" style:font-size-asian="10pt" style:font-name-complex="Calibri1"/>
    </style:style>
    <style:style style:name="T32" style:family="text">
      <style:text-properties fo:font-size="10pt" style:font-name-asian="Times New Roman" style:font-size-asian="10pt" style:font-name-complex="Calibri1" style:font-size-complex="10pt"/>
    </style:style>
    <style:style style:name="T33" style:family="text">
      <style:text-properties fo:font-size="10pt" style:font-name-asian="Times New Roman" style:font-size-asian="10pt" style:font-name-complex="Calibri1" style:font-size-complex="10pt" style:font-style-complex="italic"/>
    </style:style>
    <style:style style:name="T34" style:family="text">
      <style:text-properties fo:font-size="10pt" style:font-size-asian="10pt" style:font-name-complex="Calibri1" style:font-size-complex="10pt"/>
    </style:style>
    <style:style style:name="T35" style:family="text">
      <style:text-properties fo:font-size="10pt" style:font-size-asian="10pt" style:font-name-complex="Calibri1"/>
    </style:style>
    <style:style style:name="T36" style:family="text">
      <style:text-properties officeooo:rsid="00170b8a"/>
    </style:style>
    <style:style style:name="T37" style:family="text">
      <style:text-properties style:font-name="Liberation Serif" fo:font-size="10pt" style:font-size-asian="10pt" style:font-name-complex="Calibri1"/>
    </style:style>
    <style:style style:name="T38" style:family="text">
      <style:text-properties officeooo:rsid="00175a7f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15fd23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ójt Gminy <text:span text:style-name="T1">Udanin</text:span></text:p>
      <text:p text:style-name="P12">ogłasza nabór na wolne stanowisko kierownicze</text:p>
      <text:p text:style-name="P12">KIEROWNIK<text:span text:style-name="T2">A</text:span> GMINNEGO OŚRODKA POMOCY SPOŁECZNEJ W <text:span text:style-name="T2">UDANINIE</text:span></text:p>
      <text:p text:style-name="P13"/>
      <text:p text:style-name="P13"/>
      <text:p text:style-name="P11">1. Wymagania niezbędne:</text:p>
      <text:list xml:id="list687469902" text:style-name="L4">
        <text:list-item>
          <text:p text:style-name="P15">obywatelstwo polskie,</text:p>
        </text:list-item>
        <text:list-item>
          <text:p text:style-name="P15">pełna zdolność do czynności prawnych i korzystanie z pełni praw publicznych,</text:p>
        </text:list-item>
        <text:list-item>
          <text:p text:style-name="P15">niekaralność za umyślne przestępstwo ścigane z oskarżenia publicznego lub umyślne przestępstwo skarbowe,</text:p>
        </text:list-item>
        <text:list-item>
          <text:p text:style-name="P15">wykształcenie wyższe magisterskie oraz specjalizacja z zakresu organizacji pomocy społecznej zgodnie z art. 122 ust. 1 ustawy z dnia 12 marca 2004 r. o pomocy społecznej (t.j. Dz. U. <text:span text:style-name="T2">z</text:span> 20<text:span text:style-name="T2">20</text:span> r. poz.1<text:span text:style-name="T2">876</text:span>),</text:p>
        </text:list-item>
        <text:list-item>
          <text:p text:style-name="P15"><text:span text:style-name="T2">co najmniej</text:span> <text:span text:style-name="T2">3-</text:span>letni <text:span text:style-name="T2">staż</text:span> pracy w pomocy społecznej,</text:p>
        </text:list-item>
        <text:list-item>
          <text:p text:style-name="P15">nieposzlakowana opinia,</text:p>
        </text:list-item>
        <text:list-item>
          <text:p text:style-name="P16">posiadanie stanu zdrowia, pozwalającego na zatrudnienie na stanowisku kierowniczym,</text:p>
        </text:list-item>
        <text:list-item>
          <text:p text:style-name="P15">dobra znajomość obsługi komputera,</text:p>
        </text:list-item>
        <text:list-item>
          <text:p text:style-name="P15">umiejętność interpretacji i stosowania przepisów,</text:p>
        </text:list-item>
        <text:list-item>
          <text:p text:style-name="P15">znajomość aktów prawnych regulujących funkcjonowanie samorządu terytorialnego oraz innych związanych z pracą na stanowisku, a w szczególności ustaw:</text:p>
          <text:p text:style-name="P15">o samorządzie gminnym, o finansach publicznych, o ochronie danych osobowych, Kodeks pracy, Kodeks postępowania administracyjnego, o pomocy społecznej, o przeciwdziałaniu stosowania przemocy w rodzinie, o wspieraniu rodzin i systemie pieczy zastępczej.</text:p>
        </text:list-item>
      </text:list>
      <text:p text:style-name="P13"/>
      <text:p text:style-name="P11">2. Wymagania dodatkowe:</text:p>
      <text:list xml:id="list3378845246" text:style-name="L3">
        <text:list-item>
          <text:p text:style-name="P22">umiejętność planowania i organizowania pracy własnej i podległego zespołu pracowników,</text:p>
        </text:list-item>
        <text:list-item>
          <text:p text:style-name="P22">wysoka kultura osobista,</text:p>
        </text:list-item>
        <text:list-item>
          <text:p text:style-name="P22">dokładność, komunikatywność, odpowiedzialność, odporność na stres.</text:p>
          <text:p text:style-name="P22"/>
        </text:list-item>
      </text:list>
      <text:p text:style-name="P11">3. Zakres wykonywanych zadań na stanowisku:</text:p>
      <text:list xml:id="list3982198715" text:style-name="L1">
        <text:list-item>
          <text:p text:style-name="P17">realizacja zadań własnych gminy i zadań zleconych gminie z zakresu administracji rządowej w sprawach pomocy społecznej określone w przepisach o pomocy społecznej, </text:p>
        </text:list-item>
        <text:list-item>
          <text:p text:style-name="P17">realizacja zadań statutowych Gminnego Ośrodka Pomocy Społecznej w <text:span text:style-name="T4">Udaninie</text:span>, </text:p>
        </text:list-item>
        <text:list-item>
          <text:p text:style-name="P17">organizowanie i nadzorowanie prawidłowego funkcjonowania Gminnego Ośrodka Pomocy Społecznej w <text:span text:style-name="T4">Udaninie</text:span> zgodnie z obowiązującymi przepisami, w tym sprawowanie kontroli zarządczej, </text:p>
        </text:list-item>
        <text:list-item>
          <text:p text:style-name="P17">działania z zakresu pozyskiwania zewnętrznych środków finansowych na działalność Gminnego Ośrodka Pomocy Społecznej w <text:span text:style-name="T4">Udaninie</text:span>, w tym środków z UE, </text:p>
        </text:list-item>
        <text:list-item>
          <text:p text:style-name="P17">przygotowywanie projektów uchwał oraz materiałów na komisje i sesje Rady Gminy, </text:p>
        </text:list-item>
        <text:list-item>
          <text:p text:style-name="P17">organizowanie obsługi administracyjnej Gminnego Ośrodka Pomocy Społecznej w <text:span text:style-name="T4">Udaninie</text:span>, </text:p>
        </text:list-item>
        <text:list-item>
          <text:p text:style-name="P17">wydawanie decyzji administracyjnych na podstawie upoważnienia Wójta Gminy <text:span text:style-name="T4">Udanin</text:span>, </text:p>
        </text:list-item>
        <text:list-item>
          <text:p text:style-name="P17">przyznawanie i wypłacanie świadczeń realizowanych przez GOPS,</text:p>
        </text:list-item>
        <text:list-item>
          <text:p text:style-name="P17">organizowanie pracy socjalnej dla wspierania osób i rodzin w celu przezwyciężenia trudnych sytuacji życiowych, </text:p>
        </text:list-item>
        <text:list-item>
          <text:p text:style-name="P17">prowadzenie analiz i ocen zjawisk rodzących zapotrzebowanie na świadczenia z pomocy społecznej, </text:p>
        </text:list-item>
        <text:list-item>
          <text:p text:style-name="P17">realizacja gminnej strategii rozwiązywania problemów społecznych,</text:p>
        </text:list-item>
        <text:list-item>
          <text:p text:style-name="P17">pobudzanie społecznej aktywności w zaspokajaniu niezbędnych potrzeb życiowych osób i rodzin, </text:p>
        </text:list-item>
        <text:list-item>
          <text:p text:style-name="P17">udzielanie pomocy i prowadzenie programów zapobiegających wykluczeniu społecznemu, </text:p>
        </text:list-item>
        <text:list-item>
          <text:p text:style-name="P17">prowadzenie postępowań wobec dłużników alimentacyjnych,</text:p>
        </text:list-item>
      </text:list>
      <text:p text:style-name="P13"/>
      <text:p text:style-name="P11">4. Warunki pracy:</text:p>
      <text:list xml:id="list2960037090" text:style-name="L2">
        <text:list-item>
          <text:p text:style-name="P23">praca w pełnym wymiarze czasu pracy,</text:p>
        </text:list-item>
        <text:list-item>
          <text:p text:style-name="P23">praca administracyjno-biurowa i w terenie,</text:p>
        </text:list-item>
        <text:list-item>
          <text:p text:style-name="P24">planowany termin zatrudnienia - od 1 <text:span text:style-name="T5">marca</text:span> 202<text:span text:style-name="T5">1</text:span> r.</text:p>
        </text:list-item>
        <text:list-item>
          <text:p text:style-name="P23">miejsce pracy: Gminny Ośrodek Pomocy Społecznej <text:span text:style-name="T3">w Udaninie, 55-340 Udanin 86b</text:span></text:p>
        </text:list-item>
      </text:list>
      <text:p text:style-name="P13"><text:s/></text:p>
      <text:p text:style-name="P11">5. Wskaźnik zatrudnienia osób niepełnosprawnych w jednostce:</text:p>
      <text:p text:style-name="P18"><text:soft-page-break/>W miesiącu poprzedzającym datę upublicznienia ogłoszenia, wskaźnik zatrudnienia osób niepełnosprawnych w jednostce w rozumieniu przepisów o rehabilitacji zawodowej i społecznej oraz zatrudnianiu osób niepełnosprawnych <text:span text:style-name="T5">był</text:span> niższy niż 6%. </text:p>
      <text:p text:style-name="P13"/>
      <text:p text:style-name="P11">6. Dokumenty aplikacyjne:</text:p>
      <text:list xml:id="list583530107" text:style-name="L5">
        <text:list-item>
          <text:p text:style-name="P19">życiorys – CV,</text:p>
        </text:list-item>
        <text:list-item>
          <text:p text:style-name="P19">list motywacyjny,</text:p>
        </text:list-item>
        <text:list-item>
          <text:p text:style-name="P19">kserokopie dokumentów potwierdzających wykształcenie i kwalifikacje,</text:p>
        </text:list-item>
        <text:list-item>
          <text:p text:style-name="P19">kserokopie świadectw pracy,</text:p>
        </text:list-item>
        <text:list-item>
          <text:p text:style-name="P19">kwestionariusz osobowy dla osoby ubiegającej się o zatrudnienie,</text:p>
        </text:list-item>
        <text:list-item>
          <text:p text:style-name="P20">oświadczenie o posiadanym obywatelstwie,</text:p>
        </text:list-item>
        <text:list-item>
          <text:p text:style-name="P19">oświadczenie o braku skazania prawomocnym wyrokiem sądu za umyślne przestępstwo ścigane z oskarżenia publicznego lub umyślne przestępstwo skarbowe,</text:p>
        </text:list-item>
        <text:list-item>
          <text:p text:style-name="P19">oświadczenie o posiadaniu pełnej zdolności do czynności prawnych oraz korzystaniu z pełni praw publicznych,</text:p>
        </text:list-item>
        <text:list-item>
          <text:p text:style-name="P20">oświadczenie o braku przeciwwskazań zdrowotnych do wykonywania pracy na stanowisku kierowniczym; </text:p>
        </text:list-item>
        <text:list-item>
          <text:p text:style-name="P21">oświadczenie o zapoznaniu się z informacją dotyczącą przetwarzania danych osobowych dla kandydatów biorących udział w naborze na wolne stanowisko <text:span text:style-name="T36">kierownicze</text:span>, stanowiąc<text:span text:style-name="T36">e</text:span> załącznik do niniejszego ogłoszenia, </text:p>
        </text:list-item>
        <text:list-item>
          <text:p text:style-name="P21">zgoda kandydata na przetwarzanie przez Administratora danych osobowych określonych w wymaganych dokumentach, w celu prowadzenia naboru na stanowisko wskazane w ogłoszeniu. </text:p>
        </text:list-item>
      </text:list>
      <text:p text:style-name="P14">Wszystkie sporządzone przez kandydata dokumenty winny być przez niego własnoręcznie podpisane, a każda strona parafowana. W przypadku kopii dokumentów winny posiadać podpisaną przez kandydata klauzulę: „stwierdzam zgodność z oryginałem”.</text:p>
      <text:p text:style-name="P13"/>
      <text:p text:style-name="P11">7. Miejsce i termin składania dokumentów:</text:p>
      <text:p text:style-name="P14">Dokumenty aplikacyjne należy składać w zamkniętej kopercie z adnotacją „Nabór na stanowisko Kierownika Gminnego Ośrodka Pomocy Społecznej w <text:span text:style-name="T6">Udaninie</text:span>”, w sekretariacie Urzędu Gminy <text:span text:style-name="T6">Udanin 26</text:span>, <text:s/>lub przesłać pocztą, w terminie do dnia <text:span text:style-name="T6">1</text:span><text:span text:style-name="T38">5</text:span><text:span text:style-name="T6"> lutego 2021</text:span> r.</text:p>
      <text:p text:style-name="P14">Decyduje data wpływu do Urzędu Gminy <text:span text:style-name="T6">Udanin</text:span>.</text:p>
      <text:p text:style-name="P14">Dokumenty, które wpłyną do Urzędu po wyżej określonym terminie nie będą rozpatrywane.</text:p>
      <text:p text:style-name="P14">Kandydaci spełniający wymogi formalne zostaną poinformowani telefonicznie lub na podany adres mailowy o terminie przeprowadzenia rozmowy kwalifikacyjnej.</text:p>
      <text:p text:style-name="P9"><text:span text:style-name="T39">Informacja o wyniku naboru będzie umieszczona </text:span><text:span text:style-name="T40">w Biuletynie Informacji Publicznej</text:span><text:span text:style-name="T39"> </text:span><text:span text:style-name="T40">(</text:span><text:a xlink:type="simple" xlink:href="https://biuletyn.net/udanin/" text:style-name="Internet_20_link" text:visited-style-name="Visited_20_Internet_20_Link"><text:span text:style-name="T40">https://biuletyn.net/udanin/</text:span></text:a><text:span text:style-name="T40">) </text:span><text:span text:style-name="T39">oraz na tablicy informacyjnej w Urzędzie Gminy </text:span><text:span text:style-name="T40">Udanin</text:span><text:span text:style-name="T39">.</text:span></text:p>
      <text:p text:style-name="P14">Oferty kandydatów niezakwalifikowanych do kolejnych etapów oraz kandydatów wskazanych w protokole naboru będą przechowywane przez okres 3 miesięcy od dnia nawiązania stosunku pracy z osobą wyłonioną w drodze naboru. Po ww. terminie nieodebrane osobiście, zostaną komisyjnie zniszczone.</text:p>
      <text:p text:style-name="P14">Dodatkowe informacje o naborze można uzyskać w Urzędzie Gminy <text:span text:style-name="T1">Udanin</text:span>, tel. <text:span text:style-name="T1">76 7442870</text:span>.</text:p>
      <text:p text:style-name="P25"/>
      <text:p text:style-name="P25"><text:span text:style-name="T1">Udanin, dnia 3 lutego 2021r.</text:span></text:p>
      <text:p text:style-name="P13"/>
      <text:p text:style-name="P13"><text:tab/><text:tab/><text:tab/><text:tab/><text:tab/><text:tab/><text:tab/><text:tab/><text:tab/>Wójt Gminy <text:span text:style-name="T1">Udanin</text:span></text:p>
      <text:p text:style-name="P26"/>
      <text:p text:style-name="P26"><text:span text:style-name="T6"><text:tab/><text:tab/><text:tab/><text:tab/><text:tab/><text:tab/><text:tab/><text:tab/><text:tab/>(-) </text:span>Wojciech Płaziuk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"><text:soft-page-break/>Załącznik do ogłoszenia o naborze </text:p>
      <text:p text:style-name="P1">na wolne stanowisko urzędnicze</text:p>
      <text:p text:style-name="P10"/>
      <text:p text:style-name="P10"/>
      <text:p text:style-name="P2"><text:span text:style-name="T10">INFORMACJA O PRZETWARZANIU DANYCH OSOBOWYCH</text:span></text:p>
      <text:p text:style-name="P2"><text:span text:style-name="T10">DLA KANDYDATÓW NA PRACOWNIKÓW </text:span></text:p>
      <text:p text:style-name="P40"><text:span text:style-name="T14">ZGODA KANDYDATA NA PRZETWARZANIE DANYCH OSOBOWYCH</text:span></text:p>
      <text:p text:style-name="P44"/>
      <text:p text:style-name="P41"><text:span text:style-name="T23">Zgodnie z art.6 ust. 1 lit. a Rozporządzenia Parlamentu Europejskiego i Rady (UE) 2016/679 z dnia 27 kwietnia 2016 r. w sprawie ochrony osób fizycznych w związku z przetwarzaniem danych osobowych i w sprawie swobodnego przepływu takich danych oraz uchylenia dyrektywy 95/46/WE oraz art. 22</text:span><text:span text:style-name="T20"> 1</text:span><text:span text:style-name="T23"> <text:s/>§ 5 ustawy z dnia 26 czerwca 1974 r. Kodeks pracy </text:span><text:span text:style-name="T14">wyrażam</text:span><text:span text:style-name="T23"> </text:span><text:span text:style-name="T10">zgodę </text:span><text:span text:style-name="T23">na przetwarzanie moich danych osobowych, które podałem/am w kwestionariuszu osobowym dla kandydata do pracy w zakresie danych dodatkowych (pkt. 7) lub innych dokumentach aplikacyjnych w Urzędzie Gminy Udanin, w celach niezbędnych do realizacji stosunku pracy.</text:span></text:p>
      <text:p text:style-name="P41"><text:span text:style-name="T23">Wyrażenie zgody jest dobrowolne. Brak zgody nie spowoduje jakichkolwiek negatywnych konsekwencji. </text:span></text:p>
      <text:p text:style-name="P41"><text:span text:style-name="T23">Zgoda została wyrażona po zapoznaniu się z informacjami na temat ochrony danych osobowych.</text:span></text:p>
      <text:p text:style-name="P41"><text:span text:style-name="T23">Wiem, że przysługuje mi prawo cofnięcia zgody w dowolnym momencie, przy czym cofnięcie zgody pozostaje bez wpływu na zgodność z prawem wcześniejszego przetwarzania. </text:span></text:p>
      <text:p text:style-name="P43"/>
      <text:p text:style-name="P41"><text:span text:style-name="T23"/></text:p>
      <text:p text:style-name="P41"><text:span text:style-name="T23"/></text:p>
      <text:p text:style-name="P41"><text:span text:style-name="T23"/></text:p>
      <text:p text:style-name="P41"><text:span text:style-name="T23">…………………………………………..<text:tab/><text:tab/><text:tab/><text:tab/>…………………………………. </text:span><text:span text:style-name="T23"><text:s text:c="102"/></text:span></text:p>
      <text:p text:style-name="P42"><text:span text:style-name="T23"><text:s text:c="17"/></text:span><text:span text:style-name="T23">miejscowość i data</text:span><text:span text:style-name="T23"> <text:s text:c="76"/><text:tab/>podpis kandydata</text:span></text:p>
      <text:p text:style-name="P10"><text:span text:style-name="T23"><text:line-break/> <text:s text:c="7"/></text:span></text:p>
      <text:p text:style-name="P31"/>
      <text:p text:style-name="P32"/>
      <text:p text:style-name="P32"/>
      <text:p text:style-name="P32"/>
      <text:p text:style-name="P30"/>
      <text:p text:style-name="P30"/>
      <text:p text:style-name="P30"/>
      <text:p text:style-name="P30"/>
      <text:p text:style-name="P27"><text:soft-page-break/><text:span text:style-name="T28">Klauzula informacyjna wobec kandydata do pracy</text:span></text:p>
      <text:p text:style-name="P28"><text:span text:style-name="T23">Zgodnie z art. 13 ust. 1 i ust. 2 Rozporządzeniem Parlamentu Europejskiego i Rady (UE) 2016/679 z dnia 27 kwietnia 2016 r. w sprawie ochrony osób fizycznych w związku z przetwarzaniem danych osobowych i w sprawie swobodnego przepływu takich danych oraz uchylenia dyrektywy 95/46/WE (zwanym dalej Rozporządzenie RODO), informuję, iż:</text:span></text:p>
      <text:list xml:id="list2280445292" text:style-name="WWNum2">
        <text:list-item>
          <text:p text:style-name="P39"><text:span text:style-name="T37">Administratorem Pani/Pana danych osobowych jest </text:span><text:span text:style-name="T31">Wójt Gminy Udanin z siedzibą <text:line-break/>w Udaninie, Udanin 26, 55-340 Udanin, Tel: 76/ 744-28-70, <text:s/>e‑mail: </text:span><text:a xlink:type="simple" xlink:href="mailto:ug@udanin.pl" text:style-name="Internet_20_link" text:visited-style-name="Visited_20_Internet_20_Link"><text:span text:style-name="Internet_20_link"><text:span text:style-name="T37">ug@udanin.pl</text:span></text:span></text:a></text:p>
        </text:list-item>
        <text:list-item>
          <text:p text:style-name="P39"><text:span text:style-name="T37">W sprawach ochrony Pani/Pana danych można kontaktować się z wyznaczonym Inspektorem Ochrony Danych pod adresem e-mail </text:span><text:a xlink:type="simple" xlink:href="mailto:iod2@synergiaconsulting.pl" text:style-name="Internet_20_link" text:visited-style-name="Visited_20_Internet_20_Link"><text:span text:style-name="Internet_20_link"><text:span text:style-name="T37">iod2@synergiaconsulting.pl</text:span></text:span></text:a><text:span text:style-name="T37"> <text:s/>lub za pomocą numeru tel. 693337954</text:span></text:p>
        </text:list-item>
        <text:list-item>
          <text:p text:style-name="P33"><text:span text:style-name="T23">Pani/Pana dane osobowe przetwarzane będą przetwarzane w celu prowadzenia procesu rekrutacji w </text:span><text:bookmark-start text:name="_Hlk17462846"/><text:span text:style-name="T23">Urzędzie Gminy Udanin</text:span><text:bookmark-end text:name="_Hlk17462846"/><text:span text:style-name="T23"> na podstawie:</text:span></text:p>
        </text:list-item>
      </text:list>
      <text:p text:style-name="P34"><text:span text:style-name="T24">- art. 6 ust. 1 lit c RODO w związku z art. 22</text:span><text:span text:style-name="T20">1</text:span><text:span text:style-name="T24"> § 1 ustawy z dnia 26 czerwca 1974 r. Kodeks pracy</text:span></text:p>
      <text:p text:style-name="P34"><text:span text:style-name="T24">- art. 6 ust 1 lit c RODO oraz </text:span><text:span text:style-name="T23">art. 9 ust. 2 lit. b RODO</text:span><text:span text:style-name="T24"> w związku </text:span><text:span text:style-name="T23">ustawą z dnia 21 listopada 2008 r. o pracownikach samorządowych </text:span></text:p>
      <text:p text:style-name="P36"><text:span text:style-name="T24">- art. 6 ust. 1 lit a RODO (zgoda na przetwarzanie danych) w związku z dobrowolnie podanymi danymi w sekcji inne kwestionariusza dla kandydata do pracy. </text:span></text:p>
      <text:p text:style-name="P35"><text:span text:style-name="T24">- art. 9 ust. 2 lit. a RODO (zgoda na przetwarzanie danych szczególnej kategorii) dobrowolnie podane dane w związku ze złożonym orzeczeniem o niepełnosprawności. </text:span></text:p>
      <text:list xml:id="list120812703276551" text:continue-numbering="true" text:style-name="WWNum2">
        <text:list-item>
          <text:p text:style-name="P33"><text:span text:style-name="T23">Odbiorcami Pani/Pana danych mogą być;</text:span></text:p>
        </text:list-item>
      </text:list>
      <text:list xml:id="list4076299999" text:style-name="WWNum6">
        <text:list-item>
          <text:p text:style-name="P4"><text:span text:style-name="T32">członkowie komisji rekrutacyjnej;</text:span></text:p>
        </text:list-item>
        <text:list-item>
          <text:p text:style-name="P4"><text:span text:style-name="T32">osoby odwiedzające Biuletyn Informacji Publicznej prowadzony przez administratora, opublikowanie Pani/Pana danych osobowych (imienia, nazwiska, adresu zamieszkania) jest wymogiem art. 15 ustawy z dnia 21 listopada 2008 r. o pracownikach samorządowych;</text:span></text:p>
        </text:list-item>
        <text:list-item>
          <text:p text:style-name="P4"><text:span text:style-name="T32">podmiotom, które przetwarzają dane osobowe w imieniu Administratora na podstawie zawartej z Administratorem umowy powierzenia przetwarzania danych osobowych np. firmy zajmujące się ochroną danych osobowych, firma audytorskie.</text:span></text:p>
        </text:list-item>
      </text:list>
      <text:list xml:id="list408156562" text:style-name="WWNum4">
        <text:list-item>
          <text:p text:style-name="P37"><text:span text:style-name="T23">Pani/Pana dokumenty rekrutacyjne będziemy przechowywać przez okres 6 miesięcy od momentu zakończenia procesu rekrutacji, zgodnie z instrukcją kancelaryjną obowiązującą w Urzędzie Gminu w Udaninie celem ochrony przed ewentualnymi roszczeniami. </text:span><text:bookmark text:name="_Hlk17272960"/></text:p>
        </text:list-item>
      </text:list>
      <text:list xml:id="list918777956" text:style-name="WWNum5">
        <text:list-item>
          <text:p text:style-name="P38"><text:span text:style-name="T23">Posiada Pani/Pan prawo do;</text:span></text:p>
        </text:list-item>
      </text:list>
      <text:list xml:id="list1124473295" text:style-name="WWNum3">
        <text:list-item>
          <text:p text:style-name="P5"><text:span text:style-name="T34">dostępu do treści swoich danych,</text:span></text:p>
        </text:list-item>
        <text:list-item>
          <text:p text:style-name="P5"><text:span text:style-name="T34">żądania sprostowania danych, które są nieprawidłowe,</text:span></text:p>
        </text:list-item>
        <text:list-item>
          <text:p text:style-name="P5"><text:span text:style-name="T34">żądania usunięcia danych na podstawie art. 17 RODO (z zastrzeżeniem ust. 3 lit. <text:s/>b, c, e)</text:span></text:p>
        </text:list-item>
        <text:list-item>
          <text:p text:style-name="P5"><text:span text:style-name="T34">prawo do przenoszenia danych, na podstawie art. 20 RODO,</text:span></text:p>
        </text:list-item>
        <text:list-item>
          <text:p text:style-name="P5"><text:span text:style-name="T34">ograniczenia przetwarzania na podstawie art. 18 RODO,</text:span></text:p>
        </text:list-item>
        <text:list-item>
          <text:p text:style-name="P5"><text:span text:style-name="T32">prawo do wniesienia skargi do organu nadzorczego tj. Prezesa Urzędu Ochrony Danych Osobowych gdy uzna Pani/Pan, iż przetwarzanie danych osobowych Pani/Pana dotyczących narusza przepisy ogólnego rozporządzenia o ochronie danych osobowych z dnia 27 kwietnia 2016 r.,</text:span></text:p>
        </text:list-item>
        <text:list-item>
          <text:p text:style-name="P7"><text:span text:style-name="T32">prawo do odwołania zgody w dowolnym momencie wobec przetwarzania danych osobowych opartego na art. 6 pkt 1. a) bez wpływu na zgodność z prawem przetwarzania, którego dokonano na podstawie zgody przed jej cofnięciem.</text:span></text:p>
        </text:list-item>
      </text:list>
      <text:list xml:id="list120812729651086" text:continue-list="list918777956" text:style-name="WWNum5">
        <text:list-item>
          <text:p text:style-name="P8"><text:span text:style-name="T33">Podanie danych osobowych jest wymogiem ustawowym, podanie dodatkowych danych np. w sekcji inne kwestionariusza dla kandydata do pracy jest dobrowolne.</text:span></text:p>
        </text:list-item>
        <text:list-item>
          <text:p text:style-name="P6"><text:span text:style-name="T33">Pani Pana dane nie będą podlegały profilowaniu.</text:span></text:p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20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Character_20_style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Character_20_style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Character_20_style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20_style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0:31:23.458000000</meta:creation-date>
    <dc:date>2021-02-03T12:08:10.473000000</dc:date>
    <meta:editing-duration>PT44M30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102" meta:word-count="1406" meta:character-count="10456" meta:non-whitespace-character-count="8952"/>
  </office:meta>
</office:document-meta>
</file>